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Trebuchet MS" fo:font-size="10.5pt" style:font-size-asian="10.5pt" style:font-size-complex="10.5pt"/>
    </style:style>
    <style:style style:name="P2" style:family="paragraph" style:parent-style-name="Text_20_body" style:list-style-name="L1">
      <style:text-properties style:font-name="Trebuchet MS" fo:font-size="10.5pt" style:font-size-asian="10.5pt" style:font-size-complex="10.5pt"/>
    </style:style>
    <style:style style:name="P3" style:family="paragraph" style:parent-style-name="Text_20_body" style:list-style-name="L2">
      <style:text-properties style:font-name="Trebuchet MS" fo:font-size="10.5pt" style:font-size-asian="10.5pt" style:font-size-complex="10.5pt"/>
    </style:style>
    <style:style style:name="P4" style:family="paragraph" style:parent-style-name="Text_20_body" style:list-style-name="L3">
      <style:text-properties style:font-name="Trebuchet MS" fo:font-size="10.5pt" style:font-size-asian="10.5pt" style:font-size-complex="10.5pt"/>
    </style:style>
    <style:style style:name="T1" style:family="text">
      <style:text-properties fo:color="#b22222" style:font-name="Trebuchet MS" fo:font-size="10.5pt" style:font-size-asian="10.5pt" style:font-size-complex="10.5pt"/>
    </style:style>
    <style:style style:name="T2" style:family="text">
      <style:text-properties fo:color="#0000ff" style:font-name="Trebuchet MS" fo:font-size="10.5pt" style:font-size-asian="10.5pt" style:font-size-complex="10.5pt"/>
    </style:style>
    <style:style style:name="T3" style:family="text">
      <style:text-properties style:font-name="Trebuchet MS" fo:font-size="10.5pt" style:font-size-asian="10.5pt" style:font-size-complex="10.5pt"/>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Tyto obchodní podmínky platí pro nákup v internetových obchodech provozovaných společností WellMall s.r.o.,</text:span><text:span text:style-name="Strong_20_Emphasis"><text:span text:style-name="T3"> od 1.2. 2014.</text:span></text:span></text:p>
      <text:p text:style-name="P1">Podmínky blíže vymezují a upřesňují práva a povinnosti prodávajícího, kterým je společnost WellMall s.r.o. se sídlem Brněnec 53, 569 04 Brněnec, IČ 287 99 968, zapsaná v obchodním rejstříku vedeném Krajským soudem v Hradci Králové, oddíl C, vložka 28086 a kupujícího (zákazník, spotřebitel).</text:p>
      <text:p text:style-name="P1">Veškeré smluvní vztahy jsou uzavřeny v souladu s právním řádem České republiky. Je-li smluvní stranou spotřebitel, řídí se vztahy neupravené obchodními podmínkami občanským zákoníkem (č. 89/2012 Sb.) a zákonem o ochraně spotřebitele (č. 634/1992 Sb.). Je-li smluvní stranou nikoli spotřebitel, řídí se vztahy neupravené obchodními podmínkami občanským zákoníkem (č. 89/2012 Sb.).</text:p>
      <text:p text:style-name="P1"> </text:p>
      <text:h text:style-name="Heading_20_2" text:outline-level="2"><text:span text:style-name="Strong_20_Emphasis"><text:span text:style-name="T1">Vymezení pojmů</text:span></text:span></text:h>
      <text:p text:style-name="Text_20_body"><text:span text:style-name="Strong_20_Emphasis"><text:span text:style-name="T3">Prodávající </text:span></text:span><text:span text:style-name="T3">je obchodní společnost WellMall s.r.o. se sídlem Brněnec 53, 569 04 Brněnec, IČ 287 99 968, zapsaná v obchodním rejstříku vedeném Krajským soudem v Hradci Králové, oddíl C, vložka 28086. WellMall s.r.o. je osoba, která při uzavírání a plnění smlouvy jedná v rámci své obchodní nebo jiné podnikatelské činnosti. Je to podnikatel, který přímo nebo prostřednictvím jiných podnikatelů dodává kupujícímu výrobky nebo poskytuje služby.</text:span></text:p>
      <text:p text:style-name="Text_20_body"><text:span text:style-name="Strong_20_Emphasis"><text:span text:style-name="T3">Zákazníkem</text:span></text:span><text:span text:style-name="T3"> našeho internetového obchodu je kupující. Vzhledem k platné právní úpravě se rozlišuje kupující, který je spotřebitelem a kupující, který spotřebitelem není.</text:span></text:p>
      <text:p text:style-name="Text_20_body"><text:span text:style-name="Strong_20_Emphasis"><text:span text:style-name="T3">Kupující spotřebitel</text:span></text:span><text:span text:style-name="T3"> nebo jen spotřebitel je každý člověk, který mimo rámec své podnikatelské činnosti nebo mimo rámec samostatného výkonu svého povolání uzavírá smlouvu s podnikatelem nebo s ním jinak jedná.</text:span></text:p>
      <text:p text:style-name="Text_20_body"><text:span text:style-name="Strong_20_Emphasis"><text:span text:style-name="T3">Kupující, který není spotřebitel</text:span></text:span><text:span text:style-name="T3">, je podnikatel. Za podnikatele se považuje také každá osoba, která uzavírá smlouvy související s vlastní obchodní, výrobní nebo obdobnou činností či při samostatném výkonu svého povolání, popřípadě osoba, která jedná jménem nebo na účet podnikatele</text:span></text:p>
      <text:p text:style-name="P1"> </text:p>
      <text:h text:style-name="Heading_20_2" text:outline-level="2"><text:span text:style-name="Strong_20_Emphasis"><text:span text:style-name="T1">Kupní smlouva</text:span></text:span></text:h>
      <text:p text:style-name="P1">Je-li kupujícím spotřebitel, návrhem k uzavření kupní smlouvy (nabídkou) je umístění nabízeného zboží dodavatelem na stránky, kupní smlouva vzniká odesláním objednávky kupujícím–spotřebitelem a přijetím objednávky dodavatelem. Toto přijetí dodavatel neprodleně potvrdí kupujícímu informativním e-mailem na zadaný e-mail, na vznik smlouvy však toto potvrzení nemá vliv. Vzniklou smlouvu (včetně dohodnuté ceny) lze měnit nebo rušit pouze na základě dohody stran nebo na základě zákonných důvodů.</text:p>
      <text:p text:style-name="P1">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text:p>
      <text:p text:style-name="P1">Není-li kupujícím spotřebitel, návrhem na uzavření kupní smlouvy je odeslaná objednávka zboží kupujícím a samotná kupní smlouva je uzavřena momentem doručení závazného souhlasu prodávajícího kupujícímu s tímto jeho návrhem.</text:p>
      <text:p text:style-name="P1">Uzavřením kupní smlouvy kupující stvrzuje, že se seznámil s těmito obchodními podmínkami, včetně reklamačního řádu, a že s nimi souhlasí. Na tyto obchodní podmínky a reklamační řád je kupující dostatečným způsobem před vlastním uskutečněním objednávky upozorněn a má možnost se s nimi seznámit.</text:p>
      <text:p text:style-name="P1">Běh lhůty pro vyřízení reklamací je pozastaven v případě, že prodávající neobdržel veškeré podklady potřebné pro vyřízení reklamace (části zboží, jiných podkladů apod.). Prodávající je povinen si vyžádat doplnění podkladů od kupujícího v nejkratší možné době. Lhůta je od tohoto data pozastavena až do dodání vyžádaných podkladů kupujícím.</text:p>
      <text:p text:style-name="P1">Prodávající si mimo jiné vyhrazuje právo zrušit objednávku nebo její část před uzavřením kupní <text:soft-page-break/>smlouvy, na základě dohody s kupujícím, v těchto případech: zboží se již nevyrábí nebo nedodává nebo se výrazným způsobem změnila cena dodavatele zboží. V případě, že Kupující zaplatil již část nebo celou částku kupní ceny, bude mu tato částka převedena zpět na jeho účet nebo adresu a k uzavření Kupní smlouvy nedojde.</text:p>
      <text:p text:style-name="P1">Na dárky, které jsou poskytovány zcela zdarma, nelze uplatňovat jakákoliv práva spotřebitele. Takové zboží splňuje podmínky Darovací smlouvy a veškeré normy dle platné legislativy ČR.</text:p>
      <text:p text:style-name="P1"> </text:p>
      <text:h text:style-name="Heading_20_2" text:outline-level="2"><text:span text:style-name="Strong_20_Emphasis"><text:span text:style-name="T1">Práva z vadného plnění</text:span></text:span></text:h>
      <text:p text:style-name="P1">Práva a povinnosti smluvních stran ohledně práv z vadného plnění se řídí příslušnými obecně závaznými předpisy (zejména ustanoveními § 1914 až 1925, § 2099 až 2117 a § 2161 až 2174 zákona č. 89/2012 Sb., občanského zákoníku).</text:p>
      <text:p text:style-name="P1">Prodávající odpovídá spotřebiteli, že věc při převzetí nemá vady. Zejména prodávající odpovídá spotřebiteli, že v době, kdy spotřebitel věc převzal,</text:p>
      <text:list xml:id="list3580505629352864169" text:style-name="L1">
        <text:list-item>
          <text:p text:style-name="P2">má věc vlastnosti, které si strany ujednaly, a chybí-li ujednání, takové vlastnosti, které prodávající nebo výrobce popsal nebo které kupující očekával s ohledem na povahu zboží a na základě reklamy jimi prováděné,</text:p>
        </text:list-item>
        <text:list-item>
          <text:p text:style-name="P2">se věc hodí k účelu, který pro její použití prodávající uvádí nebo ke kterému se věc tohoto druhu obvykle používá,</text:p>
        </text:list-item>
        <text:list-item>
          <text:p text:style-name="P2">věc odpovídá jakostí nebo provedením smluvenému vzorku nebo předloze, byla-li jakost nebo provedení určeno podle smluveného vzorku nebo předlohy,</text:p>
        </text:list-item>
        <text:list-item>
          <text:p text:style-name="P2">je věc v odpovídajícím množství, míře nebo hmotnosti a</text:p>
        </text:list-item>
        <text:list-item>
          <text:p text:style-name="P2">věc vyhovuje požadavkům právních předpisů.</text:p>
        </text:list-item>
      </text:list>
      <text:p text:style-name="P1">Nemá-li věc výše uvedené vlastnosti, může spotřebitel požadovat i dodání nové věci bez vad, pokud to není vzhledem k povaze vady nepřiměřené, ale pokud se vada týká pouze součásti věci, může spotřebitel požadovat jen výměnu součásti; není-li to možné, může odstoupit od smlouvy. Je-li to však vzhledem k povaze vady neúměrné, zejména lze-li vadu odstranit bez zbytečného odkladu, má spotřebitel právo na bezplatné odstranění vady. Právo na dodání nové věci, nebo výměnu součásti má spotřebitel i v případě odstranitelné vady, pokud nemůže věc řádně užívat pro opakovaný výskyt vady po opravě nebo pro větší počet vad.</text:p>
      <text:p text:style-name="P1">Neodstoupí-li spotřebitel od smlouvy nebo neuplatní-li právo na dodání nové věci bez vad, na výměnu její součásti nebo na opravu věci, může požadovat přiměřenou slevu. Spotřebitel má právo na přiměřenou slevu i v případě, že mu prodávající nemůže dodat novou věc bez vad, vyměnit její součást nebo věc opravit, jakož i v případě, že prodávající nezjedná nápravu v přiměřené době nebo že by zjednání nápravy spotřebiteli působilo značné obtíže.</text:p>
      <text:p text:style-name="P1">Právo z vadného plnění kupujícímu nenáleží, pokud kupující před převzetím věci věděl, že věc má vadu, anebo pokud kupující vadu sám způsobil.</text:p>
      <text:p text:style-name="P1">Spotřebitel je oprávněn uplatnit právo z vady, která se vyskytne u spotřebního zboží v době dvaceti čtyř měsíců od převzetí. Projeví-li se vada v průběhu šesti měsíců od převzetí, má se za to, že věc byla vadná již při převzetí.</text:p>
      <text:p text:style-name="P1">Další práva a povinnosti stran související s odpovědností prodávajícího za vady může upravit reklamační řád prodávajícího.</text:p>
      <text:p text:style-name="P1"> </text:p>
      <text:h text:style-name="Heading_20_2" text:outline-level="2"><text:span text:style-name="Strong_20_Emphasis"><text:span text:style-name="T1">Právo Spotřebitele odstoupit od smlouvy dle § 1829 odst. 1 občanského zákoníku</text:span></text:span></text:h>
      <text:p text:style-name="P1">Pokud je kupní smlouva uzavřena pomocí prostředků komunikace na dálku (v internetovém obchodě), má spotřebitel v souladu s § 1829 odst. 1 občanského zákoníku právo bez udání důvodu odstoupit od smlouvy do 14 dní od převzetí zboží (v případě, že předmětem kupní smlouvy je několik druhů zboží nebo dodání několika částí, běží tato lhůta ode dne převzetí poslední dodávky zboží). Odstoupení od kupní smlouvy musí být prodávajícímu odesláno ve lhůtě uvedené v předchozí větě.</text:p>
      <text:p text:style-name="P1"><text:soft-page-break/>V případě, že si spotřebitel přeje dle předchozího odstavce odstoupit od smlouvy ve lhůtě 14 dnů, kontaktuje prodávajícího a nejlépe písemně uvede, že odstupuje od smlouvy ideálně s uvedením čísla objednávky, data nákupu a čísla účtu pro vrácení peněz.</text:p>
      <text:p text:style-name="P1">Pro odstoupení od kupní smlouvy může spotřebitel využit též vzorkový formulář poskytovaný prodávajícím, jenž tvoří přílohu těchto obchodních podmínek. Odstoupení od kupní smlouvy může spotřebitel zasílat mimo jiné na adresu provozovny prodávajícího či na adresu elektronické pošty prodávajícího reklamace@wellmall.cz.</text:p>
      <text:p text:style-name="P1">V případě, že kupující dle předchozích odstavců odstoupí od smlouvy, vrátí prodávající peněžní prostředky přijaté od kupujícího (kromě částky představující dodatečné náklady na dodání zboží vzniklé v důsledku kupující zvoleného způsobu dodání zboží, který je jiný než nejlevnější způsob standardního dodání zboží nabízený prodávajícím) do 14 dnů od odstoupení od kupní smlouvy kupujícím, a to stejným způsobem, jakým je prodávající od kupujícího přijal, pokud kupující neurčí jinak.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p>
      <text:p text:style-name="P1">Ustanovení zákona o odstoupení od smlouvy ve lhůtě 14 dnů však nelze chápat jako možnost bezplatného zapůjčení zboží. Spotřebitel v případě využití práva na odstoupení od smlouvy do 14 dní od převzetí plnění, musí prodávajícímu do 14 dnů od odstoupení od smlouvy vydat vše, co na základě kupní smlouvy získal. Pokud to již není dobře možné (např. v mezidobí bylo zboží zničeno nebo spotřebováno), musí spotřebitel poskytnout peněžitou náhradu jako protihodnotu toho, co již nemůže být vydáno. Pokud je vrácené zboží poškozeno jen částečně, může prodávající uplatnit na spotřebiteli právo na náhradu škody a započíst svůj nárok na vrácenou kupní cenu. Prodávající je v takovém případě povinen vzniklou škodu prokázat. Prodávající spotřebiteli v takovém případě vrací jen takto sníženou kupní cenu.</text:p>
      <text:p text:style-name="P1">V případě odstoupení od smlouvy ze strany spotřebitele, ponese spotřebitel náklady spojené s navrácením zboží! A to i v případě, kdy zboží nemůže být vráceno pro svou povahu obvyklou poštovní cestou.</text:p>
      <text:p text:style-name="P1">Právo na odstoupení od smlouvy spotřebitel v souladu s ustanovením § 1837 občanského zákoníku nemá zejména, v případě smluv:</text:p>
      <text:list xml:id="list8780827705990026816" text:style-name="L2">
        <text:list-item>
          <text:p text:style-name="P3">o poskytování služeb, jestliže byly splněny s jeho předchozím výslovným souhlasem před uplynutím lhůty pro odstoupení od smlouvy a podnikatel před uzavřením smlouvy sdělil spotřebiteli, že v takovém případě nemá právo na odstoupení od smlouvy,</text:p>
        </text:list-item>
        <text:list-item>
          <text:p text:style-name="P3">o dodávce zboží nebo služby, jejichž cena závisí na výchylkách finančního trhu nezávisle na vůli podnikatele a k němuž může dojít během lhůty pro odstoupení od smlouvy,</text:p>
        </text:list-item>
        <text:list-item>
          <text:p text:style-name="P3">o dodání alkoholických nápojů, jež mohou být dodány až po uplynutí třiceti dnů a jejichž cena závisí na výchylkách finančního trhu nezávislých na vůli podnikatele,</text:p>
        </text:list-item>
        <text:list-item>
          <text:p text:style-name="P3">o dodávce zboží, které bylo upraveno podle přání spotřebitele nebo pro jeho osobu,</text:p>
        </text:list-item>
        <text:list-item>
          <text:p text:style-name="P3">o dodávce zboží, které podléhá rychlé zkáze, jakož i zboží, které bylo po dodání nenávratně smíseno s jiným zbožím,</text:p>
        </text:list-item>
        <text:list-item>
          <text:p text:style-name="P3">o opravě nebo údržbě provedené v místě určeném spotřebitelem na jeho žádost; to však neplatí v případě následného provedení jiných než vyžádaných oprav či dodání jiných než vyžádaných náhradních dílů,</text:p>
        </text:list-item>
        <text:list-item>
          <text:p text:style-name="P3">o dodávce zboží v uzavřeném obalu, které spotřebitel z obalu vyňal a z hygienických důvodů jej není možné vrátit,</text:p>
        </text:list-item>
        <text:list-item>
          <text:p text:style-name="P3">o dodávce zvukové nebo obrazové nahrávky nebo počítačového programu, pokud porušil jejich původní obal,</text:p>
        </text:list-item>
        <text:list-item>
          <text:p text:style-name="P3">o dodávce novin, periodik nebo časopisů,</text:p>
        </text:list-item>
        <text:list-item>
          <text:p text:style-name="P3">o ubytování, dopravě, stravování nebo využití volného času, pokud podnikatel tato plnění poskytuje v určeném termínu,</text:p>
        </text:list-item>
        <text:list-item>
          <text:p text:style-name="P3"><text:soft-page-break/>uzavírané na základě veřejné dražby podle zákona upravujícího veřejné dražby, nebo</text:p>
        </text:list-item>
        <text:list-item>
          <text:p text:style-name="P3">o dodání digitálního obsahu, pokud nebyl dodán na hmotném nosiči a byl dodán s předchozím výslovným souhlasem spotřebitele před uplynutím lhůty pro odstoupení od smlouvy a podnikatel před uzavřením smlouvy sdělil spotřebiteli, že v takovém případě nemá právo na odstoupení od smlouvy</text:p>
        </text:list-item>
      </text:list>
      <text:p text:style-name="P1">Další informace k odstoupení spotřebitele ve 14-ti denní lhůtě jsou k dispozici na internetových stránkách prodávajícího www.levna-koupelna.cz.</text:p>
      <text:p text:style-name="P1"> </text:p>
      <text:p text:style-name="Text_20_body"><text:a xlink:type="simple" xlink:href="http://www.levna-koupelna.cz/index.php?route=common/formulare&amp;typ=odstoupeni" text:style-name="Internet_20_link" text:visited-style-name="Visited_20_Internet_20_Link"><text:span text:style-name="T2">Formulář pro Odstoupení od smlouvy ve lhůtě 14 dnů</text:span></text:a></text:p>
      <text:p text:style-name="P1"> </text:p>
      <text:p text:style-name="Text_20_body"><text:span text:style-name="Strong_20_Emphasis"><text:span text:style-name="T1">Storno objednávky</text:span></text:span></text:p>
      <text:p text:style-name="Text_20_body"><text:span text:style-name="Strong_20_Emphasis"><text:span text:style-name="T3">Storno ze strany kupujícího</text:span></text:span></text:p>
      <text:p text:style-name="P1">Objednávku je možno stornovat do 24 hodin (v pracovní době od 8 - 16 hodin) - telefonicky na lince 516 413 260, 777 633 902 nebo emailem na info@levna-koupelna.cz, info@wellmall.cz. Vždy, prosíme, uvádějte číslo objednávky, které najdete v mailu, který jste obdrželi po zadání internetové objednávky. Jestliže toto číslo nemáte, uveďte Vaše jméno a adresu, které jste zadali při registraci, a produkt, který jste objednali.</text:p>
      <text:p text:style-name="P1"><text:line-break/>Jestliže spotřebitel nepřevezme zásilku, kterou písemně nebo telefonicky nestornoval, vyhrazuje si prodávající právo účtovat spotřebiteli manipulační a expediční poplatky ve výši doložitelných přepravních nákladů.<text:line-break/><text:line-break/>V případě storna již převzaté zásilky je nutno postupovat stejně jako v případě odstoupení od smlouvy ve lhůtě 14 dnů.</text:p>
      <text:p text:style-name="Text_20_body"><text:span text:style-name="T3"><text:line-break/></text:span><text:span text:style-name="Strong_20_Emphasis"><text:span text:style-name="T3">Storno ze strany prodávajícího</text:span></text:span></text:p>
      <text:p text:style-name="P1">Prodávající má právo stornovat objednávku nebo část objednávky v případě, že zboží již není dodavatelem vyráběno nebo dodáváno. V tomto případě bude prodávající spotřebitele neprodleně kontaktovat za účelem dohody o dalším postupu. V případě, že bylo zboží spotřebitelem zaplaceno, bude toto částka bezodkladně v plné výši vrácena zpět, a to - po dohodě se spotřebitelem - formou bankovního převodu nebo poštovní poukázkou.</text:p>
      <text:p text:style-name="P1">Prodávající si vyhrazuje právo na zrušení objednávky u zboží označeného pojmem „Momentálně nedostupné“ v případě, že zboží již není možné dodat ani nahradit jiným modelem nebo pokud se jeho cena výrazně změnila a zákazník toto před samotným vznikem kupní smlouvy neakceptuje. Prodávající zákazníka o této situaci informuje. Byla-li část nebo celá objednávka uhrazena, budou zákazníkovi peníze vráceny na účet.</text:p>
      <text:p text:style-name="P1"> </text:p>
      <text:h text:style-name="Heading_20_2" text:outline-level="2"><text:span text:style-name="Strong_20_Emphasis"><text:span text:style-name="T1">Ochrana osobních údajů</text:span></text:span></text:h>
      <text:p text:style-name="P1">Informace o zákaznících jsou uchovávány v souladu s platnými zákony České republiky, zejména se zákonem o ochraně osobních údajů č. 101/2000 Sb. ve znění pozdějších dodatků a předpisů. Osobními údaji, které spotřebitel prodávajícímu dobrovolně poskytl a které shromažďuje se rozumí jméno, příjmení, titul, adresa bydliště a zejména číslo telefonu a e-mailová adresa.</text:p>
      <text:p text:style-name="Text_20_body"><text:span text:style-name="T3">Prodávající prohlašuje, že veškeré osobní údaje jsou důvěrné, budou použity pouze k uskutečnění plnění smlouvy se spotřebitelem a nebudou jinak zveřejněny, poskytnuty třetí osobě apod. s výjimkou situace související s platebním stykem a distribucí objednaného zboží (sdělení jména a adresy dodání). Pokud dá spotřebitel souhlas, může mu prodávající sdělovat e-mailem obchodní sdělení a nabídky vztahující se k sortimentu internetového obchodu </text:span><text:a xlink:type="simple" xlink:href="http://www.levna-koupelna.cz/" text:style-name="Internet_20_link" text:visited-style-name="Visited_20_Internet_20_Link"><text:span text:style-name="T3">www.levna-koupelna.cz</text:span></text:a><text:span text:style-name="T3">.</text:span></text:p>
      <text:p text:style-name="P1">Spotřebitel má kdykoli možnost se na prodávajícího obrátit a budou mu zodpovězeny veškeré dotazy týkající se problematiky osobních údajů. Žádost o informaci o zpracovávaných osobních údajích lze podat buďto osobně nebo přes kontaktní e-mail: info@wellmall.cz. Uplatnit případné námitky proti <text:soft-page-break/>zpracování osobních údajů, odvolat udělený souhlas či změnit jeho rozsah lze těmito způsoby:</text:p>
      <text:list xml:id="list6536192850391674356" text:style-name="L3">
        <text:list-item>
          <text:p text:style-name="P4">návštěvou sídla firmy: Brněnec 53, 569 04 Brněnec</text:p>
        </text:list-item>
        <text:list-item>
          <text:p text:style-name="P4">e-mailovou zprávou na: info@wellmall.cz či zavoláním na telefon 516 413 260</text:p>
        </text:list-item>
        <text:list-item>
          <text:p text:style-name="P4">písemně na adresu: WellMall s.r.o., Brněnec 53, 569 04 Brněnec</text:p>
        </text:list-item>
      </text:list>
      <text:p text:style-name="P1">WellMall s.r.o. je zapsán v registru vedeném Úřadem pro ochranu osobních údajů pod číslem 00046958.</text:p>
      <text:p text:style-name="P1"><text:line-break/> </text:p>
      <text:h text:style-name="Heading_20_2" text:outline-level="2"><text:span text:style-name="Strong_20_Emphasis"><text:span text:style-name="T1">Náklady na použití komunikačních prostředků na dálku</text:span></text:span></text:h>
      <text:p text:style-name="P1">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text:p>
      <text:p text:style-name="P1"> </text:p>
      <text:h text:style-name="Heading_20_2" text:outline-level="2"><text:span text:style-name="Strong_20_Emphasis"><text:span text:style-name="T1">Závěrečná ustanovení</text:span></text:span></text:h>
      <text:p text:style-name="P1">Tyto obchodní podmínky platí ve znění uvedeném na internetových stránkách prodávajícího, v den uzavření kupní smlouvy. Objednávka spotřebitele je po svém potvrzením jako uzavřená smlouva mezi kupujícím a prodávajícím archivována za účelem jejího splnění a další evidence a její stav je přístupný kupujícímu. Smlouvu lze uzavřít v českém jazyce, případně i v jiných jazycích, pokud to nebude důvodem nemožnosti jejího uzavření. Nákupem zákazník souhlasí se zasíláním obchodních sdělení.</text:p>
      <text:p text:style-name="P1">Tyto obchodní podmínky spotřebiteli umožňují jejich archivaci a reprodukci. Momentem uzavření kupní smlouvy kupující přijímá veškerá ustanovení obchodních podmínek ve znění platném v den odeslání objednávky včetně ceny objednaného zboží uvedenou v potvrzené objednávce, nebylo-li v konkrétním případě prokazatelně dohodnuto jinak.</text:p>
      <text:p text:style-name="P1"><text:line-break/> </text:p>
      <text:p text:style-name="P1">V Brněnci, dne 1. února 2014</text:p>
      <text:p text:style-name="Text_20_body"><text:a xlink:type="simple" xlink:href="http://www.levna-koupelna.cz/download/archivpodminek/obchodni-podminky-29-4-2013.doc" text:style-name="Internet_20_link" text:visited-style-name="Visited_20_Internet_20_Link"><text:span text:style-name="T3"/></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07T12:50:33.42</meta:creation-date>
    <dc:date>2016-03-17T12:06:44.57</dc:date>
    <meta:editing-duration>PT2M1S</meta:editing-duration>
    <meta:editing-cycles>2</meta:editing-cycles>
    <meta:generator>OpenOffice/4.1.1$Win32 OpenOffice.org_project/411m6$Build-9775</meta:generator>
    <meta:document-statistic meta:table-count="0" meta:image-count="0" meta:object-count="0" meta:page-count="5" meta:paragraph-count="82" meta:word-count="2350" meta:character-count="16129"/>
  </office:meta>
</office:document-meta>
</file>